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aastricht - Besluit Tijdelijk toestaan elektrische terrasverwarming op straat- en pleinterrassen ivm COVID-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 </text:p>
            <text:p text:style-name="al"/>
            <text:p text:style-name="al">Gelet op het bepaalde in de Tijdelijke uitvoeringsregels Terrassen. </text:p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f te wijken van de Tijdelijke uitvoeringsregels Terrassen door elektrische terrasverwarming op straat- en pleinterrassen (niet zijnde de tijdelijke uitbreidingslocaties corona) toe te staan vanaf 29 april 2021 tot 1 juni 2021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30 april 2021 </text:span></text:p>
          </text:section>
          <text:section text:name="ondertekening_id1-3-2-3-2">
            <text:p><text:span text:style-name="functie"/></text:p>
            <text:p><text:span text:style-name="functie">De Secretaris a.i., </text:span></text:p>
            <text:p><text:span text:style-name="functie">W.G.H.M. Rutten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610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0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Maastricht/638846/CVDR638846_1.html</meta:user-defined>
    <dc:language>nl</dc:language>
    <meta:user-defined meta:name="OVERHEID.Gemeente/DC.spatial">Maastricht</meta:user-defined>
    <meta:user-defined meta:name="DC.title">Gemeente Maastricht - Besluit Tijdelijk toestaan elektrische terrasverwarming op straat- en pleinterrassen ivm COVID-19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6100</meta:user-defined>
    <meta:user-defined meta:name="OVERHEIDop.GmbID/DC.identifier">gmb-2021-146100</meta:user-defined>
    <meta:user-defined meta:name="OVERHEIDop.versieInformatie"/>
  </office:meta>
</office:document-meta>
</file>