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seweg 82 in Nieuwkoop - het realiseren van een tijdelijke dam/brug voor bouwver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82 in Nieuwkoop - zaaknummer W-2021-0126 - aanvraag  omgevingsvergunning  voor het realiseren van een tijdelijke dam/brug voor bouwverkeer - ingekomen op 6 april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2260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260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260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278 463693</meta:user-defined>
    <meta:user-defined meta:name="DC.title">Aanvraag omgevingsvergunning Noordenseweg 82 in Nieuwkoop - het realiseren van een tijdelijke dam/brug voor bouwverkeer</meta:user-defined>
    <meta:user-defined meta:name="OVERHEID.PostcodeHuisnummer/OVERHEIDop.postcodeHuisnummer">2421XZ 82</meta:user-defined>
    <meta:user-defined meta:name="OVERHEIDop.straatnaam">Noordenseweg</meta:user-defined>
    <meta:user-defined meta:name="OVERHEIDop.woonplaats">Nieuwkoop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260</meta:user-defined>
    <meta:user-defined meta:name="OVERHEIDop.GmbID/DC.identifier">gmb-2021-112260</meta:user-defined>
    <meta:user-defined meta:name="OVERHEIDop.versieInformatie"/>
  </office:meta>
</office:document-meta>
</file>