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gebouw Kempenweg 58, Kempenweg 58, 6125A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mpenweg 58, 6125AG Obbicht</text:p>
            <text:p text:style-name="common-al">
            <text:span text:style-name="nadrukvet">Ontvangstdatum:</text:span> 30 maart 2021</text:p>
            <text:p text:style-name="common-al">
            <text:span text:style-name="nadrukvet">Kenmerk:</text:span> 2021-0021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1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mpenweg 58, 6125AG Obbicht</meta:user-defined>
    <dc:language>nl</dc:language>
    <meta:user-defined meta:name="OVERHEID.EPSG28992/DC.spatial">182530 338102</meta:user-defined>
    <meta:user-defined meta:name="DC.title">Aanvraag omgevingsvergunning voor Bijgebouw Kempenweg 58, Kempenweg 58, 6125AG Obbicht</meta:user-defined>
    <meta:user-defined meta:name="OVERHEID.PostcodeHuisnummer/OVERHEIDop.postcodeHuisnummer">6125AG 58</meta:user-defined>
    <meta:user-defined meta:name="OVERHEIDop.straatnaam">Kempenweg</meta:user-defined>
    <meta:user-defined meta:name="OVERHEIDop.woonplaats">Obb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99</meta:user-defined>
    <meta:user-defined meta:name="OVERHEIDop.GmbID/DC.identifier">gmb-2021-112199</meta:user-defined>
    <meta:user-defined meta:name="OVERHEIDop.versieInformatie"/>
  </office:meta>
</office:document-meta>
</file>