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97-H 101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straat 97-H 1018GA Amsterdam</text:p>
            <text:p text:style-name="common-al">Omschrijving: intern veranderen van het souterrain en bel-etage van het gebouw</text:p>
            <text:p text:style-name="common-al">Datum ontvangst: 22-02-2021</text:p>
            <text:p text:style-name="common-al">Zaaknummer: Z2021-C000992</text:p>
            <text:p text:style-name="common-al">OLO nummer: 5841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14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anderen van het souterrain en bel-etage van het gebouw</meta:user-defined>
    <dc:language>nl</dc:language>
    <meta:user-defined meta:name="OVERHEID.EPSG28992/DC.spatial">122463.000091836 486083.000460901</meta:user-defined>
    <meta:user-defined meta:name="DC.title">Aanvraag omgevingsvergunning Sarphatistraat 97-H 1018GA Amsterdam</meta:user-defined>
    <meta:user-defined meta:name="OVERHEID.PostcodeHuisnummer/OVERHEIDop.postcodeHuisnummer">1018GA 97</meta:user-defined>
    <meta:user-defined meta:name="OVERHEIDop.straatnaam">Sarphati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45</meta:user-defined>
    <meta:user-defined meta:name="OVERHEIDop.GmbID/DC.identifier">gmb-2021-112145</meta:user-defined>
    <meta:user-defined meta:name="OVERHEIDop.versieInformatie"/>
  </office:meta>
</office:document-meta>
</file>