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.J.M. Beelstraat 15 106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.J.M. Beelstraat 15 1067WH Amsterdam</text:p>
            <text:p text:style-name="common-al">Omschrijving: Aanvraag voor het uitbreiden van een dakopbouw, OLO 5975857</text:p>
            <text:p text:style-name="common-al">Datum ontvangst: 07-04-2021</text:p>
            <text:p text:style-name="common-al">Zaaknummer: Z2021-NW000993</text:p>
            <text:p text:style-name="common-al">OLO nummer: 59758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19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uitbreiden van een dakopbouw, OLO 5975857</meta:user-defined>
    <dc:language>nl</dc:language>
    <meta:user-defined meta:name="OVERHEID.EPSG28992/DC.spatial">114423.000084581 488421.000462196</meta:user-defined>
    <meta:user-defined meta:name="DC.title">Aanvraag omgevingsvergunning L.J.M. Beelstraat 15 1067WH Amsterdam</meta:user-defined>
    <meta:user-defined meta:name="OVERHEID.PostcodeHuisnummer/OVERHEIDop.postcodeHuisnummer">1067WH 15</meta:user-defined>
    <meta:user-defined meta:name="OVERHEIDop.straatnaam">L.J.M. Beelstraat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90</meta:user-defined>
    <meta:user-defined meta:name="OVERHEIDop.GmbID/DC.identifier">gmb-2021-111190</meta:user-defined>
    <meta:user-defined meta:name="OVERHEIDop.versieInformatie"/>
  </office:meta>
</office:document-meta>
</file>