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Madurastraat 30-H 1094G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Madurastraat 30-H 1094GM Amsterdam</text:p>
            <text:p text:style-name="common-al">Omschrijving: het kappen van één boom in de achtertuin</text:p>
            <text:p text:style-name="common-al">Datum ontvangst: 02-04-2021</text:p>
            <text:p text:style-name="common-al">Zaaknummer: Z2021-O001682</text:p>
            <text:p text:style-name="common-al">OLO nummer: 596755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939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93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93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kappen van één boom in de achtertuin</meta:user-defined>
    <dc:language>nl</dc:language>
    <meta:user-defined meta:name="OVERHEID.EPSG28992/DC.spatial">124051.000093277 486349.000461064</meta:user-defined>
    <meta:user-defined meta:name="DC.title">Aanvraag omgevingsvergunning vellen van een houtopstand (kap) Madurastraat 30-H 1094GM Amsterdam</meta:user-defined>
    <meta:user-defined meta:name="OVERHEID.PostcodeHuisnummer/OVERHEIDop.postcodeHuisnummer">1094GM 30</meta:user-defined>
    <meta:user-defined meta:name="OVERHEIDop.straatnaam">Madurastraat</meta:user-defined>
    <meta:user-defined meta:name="OVERHEIDop.woonplaats">Amsterdam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0939</meta:user-defined>
    <meta:user-defined meta:name="OVERHEIDop.GmbID/DC.identifier">gmb-2021-110939</meta:user-defined>
    <meta:user-defined meta:name="OVERHEIDop.versieInformatie"/>
  </office:meta>
</office:document-meta>
</file>