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 woning  - Cort Van Der Lindenkade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B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t Van Der Lindenkade 21 Alkmaar</text:span>: verbouw woning fam. zuurbier. reeds contact over gehad met martin admiraal (vooroverleg)</text:p>
            <text:p text:style-name="common-al">Datum ontvangst: 2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B21</meta:user-defined>
    <dc:language>nl</dc:language>
    <meta:user-defined meta:name="OVERHEID.EPSG28992/DC.spatial">111696 515273</meta:user-defined>
    <meta:user-defined meta:name="DC.title">Gemeente Alkmaar - aanvraag omgevingsvergunning - verbouw woning  - Cort Van Der Lindenkade 21, Alkmaar</meta:user-defined>
    <meta:user-defined meta:name="OVERHEID.PostcodeHuisnummer/OVERHEIDop.postcodeHuisnummer">1814CB 21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24</meta:user-defined>
    <meta:user-defined meta:name="OVERHEIDop.GmbID/DC.identifier">gmb-2020-22424</meta:user-defined>
    <meta:user-defined meta:name="OVERHEIDop.versieInformatie"/>
  </office:meta>
</office:document-meta>
</file>