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 2021 -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Elektronisch BSR-blad nummer 3, 23 sepember 2021</text:span> </text:p>
            <text:p text:style-name="al"/>
          </text:section>
        </text:section>
        <text:section text:name="regeling-sluiting_id1-3-2-3" text:style-name="regeling-sluiting">
          <text:section text:name="slotformulering_id1-3-2-3-1" text:style-name="slotformulering">
            <text:p text:style-name="al">
            <text:span text:style-name="nadrukvet">Officiële bekendmaking</text:span>
          </text:p>
            <text:p text:style-name="al">De voorzitter van het algemeen bestuur BSR maakt bekend dat het algemeen bestuur BSR op donderdag 30 september 2021 om 15.30 uur zal vergaderen in de Raadzaal van de gemeente Maasdriel, Kerkstraat 45, 5331 CB Kerkdriel.</text:p>
            <text:p text:style-name="al">De agenda en de vergaderstukken worden op de <text:a xlink:href="https://www.bsr.nl/home/vergaderingen_3343/rubriek/2021_606.html" xlink:type="simple">website van BSR</text:a> geplaatst en liggen ter inzage op het kantoor van BSR aan de Stationsstraat 4 - 8, 4001 CE te Tiel.</text:p>
            <text:p text:style-name="al">Wilt u de vergadering digitaal bijwonen? Meld u dan aan door een e-mail te sturen naar secretariaat@bsr.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84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https://www.bsr.nl/home/vergaderingen_3343/item/donderdag-30-september-2021-1530-uur_2662.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fficiële bekendmaking 2021 - 3</meta:user-defined>
    <meta:user-defined meta:name="DCTERMS.W3CDTF/DCTERMS.available">2021-09-27</meta:user-defined>
    <meta:user-defined meta:name="OVERHEIDop.externeBijlage">Officiële bekendmaking 2021 - 3|exb-2021-56169</meta:user-defined>
    <meta:user-defined meta:name="DCTERMS.W3CDTF/OVERHEIDop.jaargang">2021</meta:user-defined>
    <meta:user-defined meta:name="OVERHEIDop.publicationIssue">845</meta:user-defined>
    <meta:user-defined meta:name="OVERHEIDop.BgrID/DC.identifier">bgr-2021-845</meta:user-defined>
    <meta:user-defined meta:name="OVERHEIDop.versieInformatie"/>
  </office:meta>
</office:document-meta>
</file>